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 fo:line-height="11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Akapitzlistą" style:list-style-name="LFO1" style:family="paragraph">
      <style:paragraph-properties fo:margin-bottom="0.0833in" fo:line-height="110%" fo:margin-left="0.4958in" fo:text-indent="-0.2479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5" style:parent-style-name="Domyślnaczcionkaakapitu" style:family="text">
      <style:text-properties fo:font-size="10pt" style:font-size-asian="10pt" style:font-size-complex="10pt" fo:background-color="#FFFF00"/>
    </style:style>
    <style:style style:name="T6" style:parent-style-name="Domyślnaczcionkaakapitu" style:family="text">
      <style:text-properties fo:font-size="10pt" style:font-size-asian="10pt" style:font-size-complex="10pt" fo:background-color="#FFFF00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margin-bottom="0.0833in" fo:line-height="110%" fo:background-color="#FFFFFF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89548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9" style:parent-style-name="Akapitzlistą" style:list-style-name="LFO1" style:family="paragraph">
      <style:paragraph-properties fo:margin-bottom="0.0833in" fo:line-height="110%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P23" style:parent-style-name="NormalnyWeb" style:list-style-name="LFO1" style:family="paragraph">
      <style:paragraph-properties fo:margin-top="0in" fo:margin-bottom="0.0833in" fo:line-height="110%" fo:margin-left="0.4923in" fo:background-color="#FFFFFF">
        <style:tab-stops/>
      </style:paragraph-properties>
    </style:style>
    <style:style style:name="T24" style:parent-style-name="Pogrubienie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Akapitzlistą" style:list-style-name="LFO1" style:family="paragraph">
      <style:paragraph-properties fo:margin-bottom="0.0833in" fo:line-height="110%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.0833in" fo:line-height="110%" fo:background-color="#FFFFFF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1133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-complex="Calibri" fo:color="#001133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color="#001133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-complex="Calibri" fo:color="#001133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-complex="Calibri" fo:color="#001133" fo:font-size="10pt" style:font-size-asian="10pt" style:font-size-complex="10pt" fo:background-color="#FFFFFF"/>
    </style:style>
    <style:style style:name="P39" style:parent-style-name="Akapitzlistą" style:list-style-name="LFO1" style:family="paragraph">
      <style:paragraph-properties fo:text-align="justify" fo:margin-bottom="0.0833in" fo:line-height="110%" fo:background-color="#FFFFFF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P44" style:parent-style-name="Akapitzlistą" style:list-style-name="LFO1" style:family="paragraph">
      <style:paragraph-properties fo:margin-bottom="0.0833in" fo:line-height="110%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color="#2F2C2C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-complex="Calibri" fo:color="#2F2C2C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-complex="Calibri" fo:font-style="italic" style:font-style-asian="italic" style:font-style-complex="italic" fo:color="#2F2C2C" fo:font-size="10pt" style:font-size-asian="10pt" style:font-size-complex="10pt" fo:background-color="#FFFFFF"/>
    </style:style>
    <style:style style:name="P48" style:parent-style-name="Normalny" style:family="paragraph">
      <style:paragraph-properties fo:text-align="end" fo:margin-bottom="0.0833in" fo:line-height="110%"/>
    </style:style>
    <style:style style:name="T49" style:parent-style-name="Domyślnaczcionkaakapitu" style:family="text">
      <style:text-properties style:font-name-complex="Calibri" fo:font-style="italic" style:font-style-asian="italic" style:font-style-complex="italic" fo:color="#2F2C2C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-complex="Calibri" fo:color="#2F2C2C" fo:font-size="10pt" style:font-size-asian="10pt" style:font-size-complex="10pt" fo:background-color="#FFFFFF"/>
    </style:style>
    <style:style style:name="P51" style:parent-style-name="Akapitzlistą" style:list-style-name="LFO1" style:family="paragraph">
      <style:paragraph-properties fo:margin-bottom="0.0833in" fo:line-height="110%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color="#454545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-complex="Calibri" fo:color="#454545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-complex="Calibri" fo:font-style="italic" style:font-style-asian="italic" style:font-style-complex="italic" fo:color="#454545" fo:font-size="10pt" style:font-size-asian="10pt" style:font-size-complex="10pt" fo:background-color="#FFFFFF"/>
    </style:style>
    <style:style style:name="T55" style:parent-style-name="Domyślnaczcionkaakapitu" style:family="text">
      <style:text-properties style:font-name-complex="Calibri" fo:color="#454545" fo:font-size="10pt" style:font-size-asian="10pt" style:font-size-complex="10pt" fo:background-color="#FFFFFF"/>
    </style:style>
    <style:style style:name="P56" style:parent-style-name="Normalny" style:family="paragraph">
      <style:paragraph-properties fo:text-align="end" fo:margin-bottom="0.0833in" fo:line-height="110%"/>
    </style:style>
    <style:style style:name="T57" style:parent-style-name="Domyślnaczcionkaakapitu" style:family="text">
      <style:text-properties style:font-name-complex="Calibri" fo:color="#454545" fo:font-size="10pt" style:font-size-asian="10pt" style:font-size-complex="10pt" fo:background-color="#FFFFFF"/>
    </style:style>
    <style:style style:name="T58" style:parent-style-name="Hiperłącze" style:family="text">
      <style:text-properties style:font-name-complex="Calibri" fo:font-size="10pt" style:font-size-asian="10pt" style:font-size-complex="10pt"/>
    </style:style>
    <style:style style:name="P59" style:parent-style-name="Akapitzlistą" style:list-style-name="LFO1" style:family="paragraph">
      <style:paragraph-properties fo:margin-bottom="0.0833in" fo:line-height="110%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63" style:parent-style-name="Akapitzlistą" style:list-style-name="LFO1" style:family="paragraph">
      <style:paragraph-properties fo:margin-bottom="0.0833in" fo:line-height="110%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74" style:parent-style-name="Akapitzlistą" style:list-style-name="LFO1" style:family="paragraph">
      <style:paragraph-properties fo:margin-bottom="0.0833in" fo:line-height="110%"/>
    </style:style>
    <style:style style:name="T75" style:parent-style-name="tr" style:family="text">
      <style:text-properties style:font-name-complex="Calibri" fo:font-weight="bold" style:font-weight-asian="bold" style:font-weight-complex="bold" fo:color="#444444" fo:font-size="10pt" style:font-size-asian="10pt" style:font-size-complex="10pt" fo:background-color="#FFFFFF"/>
    </style:style>
    <style:style style:name="T76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77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78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P79" style:parent-style-name="Akapitzlistą" style:list-style-name="LFO1" style:family="paragraph">
      <style:paragraph-properties fo:margin-bottom="0.0833in" fo:line-height="110%"/>
    </style:style>
    <style:style style:name="T80" style:parent-style-name="Pogrubienie" style:family="text">
      <style:text-properties style:font-name-complex="Calibri" fo:color="#444444" fo:font-size="10pt" style:font-size-asian="10pt" style:font-size-complex="10pt" fo:background-color="#FFFFFF"/>
    </style:style>
    <style:style style:name="T81" style:parent-style-name="Domyślnaczcionkaakapitu" style:family="text">
      <style:text-properties style:font-name-complex="Calibri" fo:color="#444444" fo:font-size="10pt" style:font-size-asian="10pt" style:font-size-complex="10pt"/>
    </style:style>
    <style:style style:name="T82" style:parent-style-name="tr" style:family="text">
      <style:text-properties style:font-name-complex="Calibri" fo:font-style="italic" style:font-style-asian="italic" style:font-style-complex="italic" fo:color="#444444" fo:font-size="10pt" style:font-size-asian="10pt" style:font-size-complex="10pt" fo:background-color="#FFFFFF"/>
    </style:style>
    <style:style style:name="T83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84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85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P86" style:parent-style-name="Normalny" style:family="paragraph">
      <style:paragraph-properties fo:margin-bottom="0.0833in" fo:line-height="110%" fo:margin-left="0.4916in">
        <style:tab-stops/>
      </style:paragraph-properties>
    </style:style>
    <style:style style:name="T87" style:parent-style-name="tr" style:family="text">
      <style:text-properties style:font-name-complex="Calibri" fo:font-style="italic" style:font-style-asian="italic" style:font-style-complex="italic" fo:color="#444444" fo:font-size="10pt" style:font-size-asian="10pt" style:font-size-complex="10pt" fo:background-color="#FFFFFF"/>
    </style:style>
    <style:style style:name="T88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89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P90" style:parent-style-name="Normalny" style:family="paragraph">
      <style:paragraph-properties fo:margin-bottom="0.0833in" fo:line-height="110%" fo:margin-left="0.4916in">
        <style:tab-stops/>
      </style:paragraph-properties>
    </style:style>
    <style:style style:name="T91" style:parent-style-name="tr" style:family="text">
      <style:text-properties style:font-name-complex="Calibri" fo:font-style="italic" style:font-style-asian="italic" style:font-style-complex="italic" fo:color="#444444" fo:font-size="10pt" style:font-size-asian="10pt" style:font-size-complex="10pt" fo:background-color="#FFFFFF"/>
    </style:style>
    <style:style style:name="T92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93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94" style:parent-style-name="tr" style:family="text">
      <style:text-properties style:font-name-complex="Calibri" fo:color="#444444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size="10pt" style:font-size-asian="10pt" style:font-size-complex="10pt"/>
    </style:style>
    <style:style style:name="P97" style:parent-style-name="Normalny" style:family="paragraph">
      <style:paragraph-properties fo:margin-bottom="0.0833in" fo:line-height="110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Akapitzlistą" style:list-style-name="LFO1" style:family="paragraph">
      <style:paragraph-properties fo:margin-bottom="0.0833in" fo:line-height="110%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222222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01" style:parent-style-name="Hiperłącze" style:family="text">
      <style:text-properties style:font-name-complex="Calibri" fo:color="#0B0080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03" style:parent-style-name="Hiperłącze" style:family="text">
      <style:text-properties style:font-name-complex="Calibri" fo:color="#0B0080" fo:font-size="10pt" style:font-size-asian="10pt" style:font-size-complex="10pt" fo:background-color="#FFFFFF"/>
    </style:style>
    <style:style style:name="T104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05" style:parent-style-name="Hiperłącze" style:family="text">
      <style:text-properties style:font-name-complex="Calibri" fo:color="#0B0080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07" style:parent-style-name="Hiperłącze" style:family="text">
      <style:text-properties style:font-name-complex="Calibri" fo:color="#0B0080" fo:font-size="10pt" style:font-size-asian="10pt" style:font-size-complex="10pt" fo:background-color="#FFFFFF"/>
    </style:style>
    <style:style style:name="T108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09" style:parent-style-name="Hiperłącze" style:family="text">
      <style:text-properties style:font-name-complex="Calibri" fo:color="#0B0080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11" style:parent-style-name="Hiperłącze" style:family="text">
      <style:text-properties style:font-name-complex="Calibri" fo:color="#0B0080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-complex="Arial" fo:color="#222222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-complex="Arial" fo:color="#222222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Segoe UI Emoji" style:font-name-asian="Segoe UI Emoji" style:font-name-complex="Segoe UI Emoji" fo:color="#222222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-complex="Arial" fo:color="#222222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-complex="Arial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>Przykładowe definicje pojęcia Informatyka.<text:s text:c="2"/>(25.05.2020, WBI)</text:p>
      <text:list text:style-name="LFO1" text:continue-numbering="true">
        <text:list-item>
          <text:p text:style-name="P3"><text:span text:style-name="T4">Informatyka </text:span><text:span text:style-name="T5">(niem. informatik, ang. computing) – nauka ścisła i techniczna o strukturze i działaniu naturalnych i inżynierskich systemów obliczeniowych. Zajmuje się badaniem natury obliczeń, transferem i transformacją informacji oraz tworzeniem </text:span><text:a office:title="System informatyczny" xlink:href="https://pl.wikipedia.org/wiki/System_informatyczny" office:target-frame-name="_top" xlink:show="replace"/><text:span text:style-name="T6"><text:s/>systemów złożonych ze sprzętu, programów i sieci.</text:span><text:span text:style-name="T7"><text:s text:c="68"/>[obecn</text:span><text:span text:style-name="T8">ie</text:span><text:span text:style-name="T9"><text:s/>w Wikipedii]</text:span></text:p>
        </text:list-item>
        <text:list-item>
          <text:p text:style-name="P10"><text:span text:style-name="T11">Informatyka </text:span><text:span text:style-name="T12">[łac. </text:span><text:span text:style-name="T13">informatio</text:span><text:span text:style-name="T14"> ‘wyobrażenie’, ‘wizerunek’, ‘pomysł’], </text:span><text:span text:style-name="T15">dyscyplina naukowa zajmująca się przetwarzaniem informacji z użyciem </text:span><text:a office:title="komputer" xlink:href="https://encyklopedia.pwn.pl/haslo/komputer;3924650.html" office:target-frame-name="_top" xlink:show="replace"><text:span text:style-name="T16">komputerów</text:span></text:a><text:span text:style-name="T17">;<text:s/></text:span><text:span text:style-name="T18">obejmuje teorie informatyczne, budowanie systemów informatycznych (w tym programowanie), budowę i działanie sprzętu komputerowego, zastosowania metod informatycznych w różnych dziedzinach działalności ludzkiej i in. [PWN, Encyklopedia]</text:span></text:p>
        </text:list-item>
        <text:list-item>
          <text:p text:style-name="P19"><text:span text:style-name="T20">Informatyka<text:s/></text:span><text:span text:style-name="T21">jest dyscypliną nauk matematycznych i technicznych zajmująca się algorytmicznym przetwarzaniem informacji z wykorzystaniem oprogramowania i sprzętu cyfrowego (komputerów) do przetwarzania danych. <text:s text:c="12"/>[??</text:span><text:span text:style-name="T22">]</text:span></text:p>
        </text:list-item>
        <text:list-item>
          <text:p text:style-name="P23"><text:span text:style-name="T24">Informatyka</text:span><text:span text:style-name="T25"> (ang. computing) - dyscyplina w dziedzinie nauk ścisłych i technicznych, zajmująca się przetwarzaniem informacji z wykorzystaniem algorytmów i struktur danych, zapisywanych w językach programowania w postaci programów. Obejmuje też projektowanie, wytwarzanie i eksploatowanie sprzętu cyfrowego oraz oprogramowania systemowego służącego wykonywaniu programów przetwarzania danych. <text:s text:c="79"/>[W.Iszkowski – wersja robocza]</text:span></text:p>
        </text:list-item>
        <text:list-item>
          <text:p text:style-name="P26"><text:span text:style-name="T27">Informatyka,</text:span><text:span text:style-name="T28"><text:s/>dyscyplina nauk. zajmująca się przetwarzaniem informacji z użyciem komputerów; także dziedzina działalności gospodarczej związana z wykorzystaniem komputerów, zwłaszcza z wytwarzaniem oprogramowania i świadczeniem usług (przemysł informatyczny). <text:s/>W zakres informatyki nie wchodzi wiedza dotycząca samej budowy komputerów — w sferze elektroniki leżą problemy związane ze sposobem reprezentowania bitów w komputerze oraz techniczne rozwiązania układów wykonujących poszczególne operacje.</text:span><text:span text:style-name="T29"><text:s/></text:span><text:span text:style-name="T30"><text:s text:c="22"/></text:span><text:span text:style-name="T31">[J.Deminet, historiainformatyki.pl]</text:span></text:p>
        </text:list-item>
        <text:list-item>
          <text:p text:style-name="P32"><text:span text:style-name="T33">Informatyka</text:span><text:span text:style-name="T34">- </text:span><text:span text:style-name="T35"><text:s/>dyscyplina<text:s/></text:span><text:span text:style-name="T36">nauki zaliczana do nauk ścisłych zajmująca się teorią oraz praktyką przetwarzania informacji przy użyciu komputerów we wszystkich dziedzinach ludzkiej działalności. <text:s/></text:span><text:span text:style-name="T37"><text:s text:c="11"/></text:span><text:span text:style-name="T38">[(A. Nowakowski 1999, s. 15-16) , Encyklopedia Zarządzania]<text:s/></text:span></text:p>
        </text:list-item>
        <text:list-item>
          <text:p text:style-name="P39"><text:span text:style-name="T40">INFORmacja + autoMATYKA = INFORMATYKA</text:span><text:span text:style-name="T41">. Najprostsza definicja informatyka: informatyka, to nauka o automatycznym przetwarzaniu danych. <text:s text:c="2"/>[W.Lapis,<text:s/></text:span><text:span text:style-name="T42">Zakład</text:span><text:span text:style-name="T43"><text:s/>Logiki Stosowanej. UAM, Poznań]</text:span></text:p>
        </text:list-item>
        <text:list-item>
          <text:p text:style-name="P44"><text:span text:style-name="T45">Informatyka</text:span><text:span text:style-name="T46"><text:s/>to dziedzina badań struktury i zachowań naturalnych i sztucznych systemów, które generują, przetwarzają i komunikują informację. </text:span><text:span text:style-name="T47">Informatyka zawiera również (1) studia poznawczego, społecznego i ekonomicznego wpływu systemów informacyjnych, (2) badania i rozwój nieodzownych technik (technologii) do wdrażania systemów sztucznej inteligencji, które wzmacniają nasze możliwości poznawcze oraz (3) rozwój i wykorzystanie zaawansowanych, rozwiniętych systemów informacyjnych w nauce, inżynierii, sztuce, naukach społecznych, edukacji i zarządzaniu. Z przyczyny wielości (bezkresu) informacji obliczenia są zwykle (często) jedyną drogą ich reprezentacji (w postaci różnorodnych danych) w celu ich utrwalania i przechowywania ku pożytkowi ludzkości</text:span></text:p>
        </text:list-item>
      </text:list>
      <text:p text:style-name="P48"><text:span text:style-name="T49">Przytacza Marian Kuraś - <text:s/>źr.<text:s/></text:span><text:span text:style-name="T50">J. Tolliver z Illinois Informatics Institute.</text:span></text:p>
      <text:list text:style-name="LFO1" text:continue-numbering="true">
        <text:list-item>
          <text:p text:style-name="P51"><text:span text:style-name="T52">Informatyka<text:s/></text:span><text:span text:style-name="T53">to Technika informacyjna (</text:span><text:span text:style-name="T54">information technology</text:span><text:span text:style-name="T55">), czyli dziedziny techniczne tworzące i eksploatujące techniki i narzędzia gromadzenia, wyszukiwania, przetwarzania danych służących człowiekowi do kreowania i wykorzystania informacji. Technika komputerowa stała się wśród nich "królową", stwarzającą możliwości integracji i automatycznego wykorzystania danych w różnych formach i postaciach, w sposób zharmonizowany, stosownie do potrzeb i preferencji odbiorcy.</text:span></text:p>
        </text:list-item>
      </text:list>
      <text:p text:style-name="P56"><text:span text:style-name="T57">Przytacza M.Kuraś <text:s text:c="2"/></text:span><text:a xlink:href="http://www.e-mentor.edu.pl/artykul/index/numer/31/id/679" office:target-frame-name="_top" xlink:show="replace"><text:span text:style-name="T58">http://www.e-mentor.edu.pl/artykul/index/numer/31/id/679</text:span></text:a></text:p>
      <text:list text:style-name="LFO1" text:continue-numbering="true">
        <text:list-item>
          <text:p text:style-name="P59"><text:span text:style-name="T60">Informatyka</text:span><text:span text:style-name="T61"><text:s/>to gałąź wiedzy związana z procesami: projektowania, konstrukcji, oceny, wykorzystania i konserwacji w zakresie: przetwarzania danych, systemów zapamiętywania i przesyłania danych<text:s/></text:span><text:soft-page-break/><text:span text:style-name="T62">obejmująca: sprzęt, oprogramowanie, aspekty ludzkie i organizacyjne oraz całą sferę wpływów związanych z działalnością: przemysłowa, komercyjną, społeczną i polityczną.</text:span></text:p>
        </text:list-item>
        <text:list-item>
          <text:p text:style-name="P63"><text:span text:style-name="T64">Informatyka</text:span><text:span text:style-name="T65"><text:s/>to cały zespół dyscyplin naukowych i technologii związanych z systematycznym podejściem, zwłaszcza komputerowym, do danych i informacji widzianych jako nośnik wiedzy, z uwzględnieniem ich przechowywania w czasie i rozpowszechniania w przestrzeni.</text:span><text:span text:style-name="T66"><text:s/></text:span><text:span text:style-name="T67">Informatyka</text:span><text:span text:style-name="T68"><text:s/>to nauka o przetwarzaniu informacji ze szczególnym uwzględnieniem urządzeń elektronicznych.</text:span><text:span text:style-name="T69"><text:s/></text:span><text:span text:style-name="T70">Informatyka<text:s/></text:span><text:span text:style-name="T71">jest dziedziną wiedzy zajmującą się algorytmami.</text:span><text:span text:style-name="T72"><text:s text:c="10"/></text:span><text:span text:style-name="T73">[Wydział inżynierii lądowej PW]</text:span></text:p>
        </text:list-item>
        <text:list-item>
          <text:p text:style-name="P74"><text:span text:style-name="T75">Informatyka<text:s/></text:span><text:span text:style-name="T76">obejmuje:</text:span><text:span text:style-name="T77"><text:s/></text:span><text:span text:style-name="T78">dyscyplinę naukową i gałąź wiedzy, dotyczące przetwarzania informacji przy użyciu środków technicznych (komputerów). Obejmuje m.in.: podstawy konstrukcji maszyn cyfrowych, podstawy programowania, teorie języków programowania, teorię systemów operacyjnych, podstawy organizacji banków danych, teorię sieci teleinformatycznych, podstawy użytkowania elektronicznych maszyn cyfrowych. Opiera się na zasobach pojęć podstawowych i metod zaczerpniętych z logiki formalnej, algebry, lingwistyki matematycznej, teorii procesów przypadkowych, statystyki matematycznej itp.dziedzinę działalności gospodarczej związaną z produkcją komputerów i ich oprogramowania, budową systemów informatycznych i ich zastosowaniami w gospodarce.</text:span></text:p>
        </text:list-item>
        <text:list-item>
          <text:p text:style-name="P79"><text:span text:style-name="T80">Definicja Informatyki</text:span><text:span text:style-name="T81"><text:line-break/></text:span><text:span text:style-name="T82">W ujęciu naukowym</text:span><text:span text:style-name="T83"><text:s/></text:span><text:span text:style-name="T84">:<text:s/></text:span><text:span text:style-name="T85">Dyscyplina naukowa i gałęzie wiedzy, dotyczące przetwarzania danych przy użyciu środków technicznych (komputerów). Zastosowanie metod matematyki (teorii liczb i logiki) w celu algorytmizacji problemów definiowanych we wszystkich dziedzinach wiedzy.</text:span></text:p>
        </text:list-item>
      </text:list>
      <text:p text:style-name="P86"><text:span text:style-name="T87">W ujęciu technicznym</text:span><text:span text:style-name="T88">:<text:s/></text:span><text:span text:style-name="T89">Dziedzina wiedzy technicznej (cybernetyka), obejmująca elektrotechnikę, elektronikę, mechanikę, chemię, rozwijana w celu projektowania komputerów i metod programowania. <text:s/></text:span></text:p>
      <text:p text:style-name="P90"><text:span text:style-name="T91">Cele informatyki</text:span><text:span text:style-name="T92"><text:s/></text:span><text:span text:style-name="T93">Zastosowanie metod i urządzeń informatyki w celu gromadzenia, przetwarzania i udostępniania danych o procesach, zjawiskach, problemach zachodzących w świecie fizycznym w szczególności środowisku człowieka (nauce, organizacjach, procesie wytwórczym)</text:span><text:span text:style-name="T94"><text:s text:c="3"/>[</text:span><text:span text:style-name="T95">Z kursów ECDL</text:span><text:span text:style-name="T96">]</text:span></text:p>
      <text:p text:style-name="P97"/>
      <text:list text:style-name="LFO1" text:continue-numbering="true">
        <text:list-item>
          <text:p text:style-name="P98"><text:span text:style-name="T99">Informatyka</text:span><text:span text:style-name="T100"> – dziedzina nauki, której szczytowymi osiągnięciami są </text:span><text:a office:title="Gra komputerowa" xlink:href="https://nonsa.pl/wiki/Gra_komputerowa" office:target-frame-name="_top" xlink:show="replace"><text:span text:style-name="T101">gry komputerowe</text:span></text:a><text:span text:style-name="T102"> i darmowe </text:span><text:a office:title="Pornografia" xlink:href="https://nonsa.pl/wiki/Pornografia" office:target-frame-name="_top" xlink:show="replace"><text:span text:style-name="T103">porno</text:span></text:a><text:span text:style-name="T104"> w </text:span><text:a office:title="Internet" xlink:href="https://nonsa.pl/wiki/Internet" office:target-frame-name="_top" xlink:show="replace"><text:span text:style-name="T105">Internecie</text:span></text:a><text:span text:style-name="T106">. Zgłębianie wiedzy informatycznej powoduje m.in. tiki nerwowe, zubożenie mowy, zmniejszenie szans na poderwanie dziewczyny i częściowe odmóżdżenie. Specjaliści w tej dziedzinie nazywani są </text:span><text:a office:title="Informatyk" xlink:href="https://nonsa.pl/wiki/Informatyk" office:target-frame-name="_top" xlink:show="replace"><text:span text:style-name="T107">Informatykami</text:span></text:a><text:span text:style-name="T108">. Cechuje ich zwykle słaby kontakt ze światem rzeczywistym, jeśli w ogóle istnieje. Często zapominają, że istnieje coś takiego jak jedzenie, rodzina i sen. Główne zajęcia informatyka to pisanie niepoprawnych </text:span><text:a office:title="Program" xlink:href="https://nonsa.pl/wiki/Program" office:target-frame-name="_top" xlink:show="replace"><text:span text:style-name="T109">programów</text:span></text:a><text:span text:style-name="T110">, dowodzenie poprawności swoich programów i wymyślanie coraz to bardziej skomplikowanych, trudnych do zrozumienia </text:span><text:a office:title="Język programowania" xlink:href="https://nonsa.pl/wiki/J%C4%99zyk_programowania" office:target-frame-name="_top" xlink:show="replace"><text:span text:style-name="T111">języków programowania</text:span></text:a><text:span text:style-name="T112">.</text:span><text:span text:style-name="T113"><text:s text:c="41"/></text:span><text:span text:style-name="T114"><text:s/></text:span><text:span text:style-name="T115">[Nonsensopedia</text:span><text:span text:style-name="T116"><text:s text:c="2"/></text:span><text:span text:style-name="T117">😊</text:span><text:span text:style-name="T118"><text:s/></text:span><text:span text:style-name="T119">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r" style:display-name="t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claw Iszkowski</meta:initial-creator>
    <dc:creator>Waclaw Iszkowski</dc:creator>
    <meta:creation-date>2020-05-24T09:04:00Z</meta:creation-date>
    <dc:date>2020-05-25T07:57:00Z</dc:date>
    <meta:template xlink:href="Normal" xlink:type="simple"/>
    <meta:editing-cycles>2</meta:editing-cycles>
    <meta:editing-duration>PT76320S</meta:editing-duration>
    <meta:document-statistic meta:page-count="2" meta:paragraph-count="15" meta:word-count="1097" meta:character-count="7665" meta:row-count="54" meta:non-whitespace-character-count="6583"/>
  </office:meta>
</office:document-meta>
</file>